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list-style-name="LFO1" style:family="paragraph">
      <style:paragraph-properties style:text-autospace="none" style:vertical-align="auto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style:text-autospace="none" style:vertical-align="auto" fo:margin-left="0.3541in" fo:text-indent="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style:text-autospace="none" style:vertical-align="auto" fo:margin-left="0.3541in" fo:text-indent="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Textbody" style:family="paragraph">
      <style:paragraph-properties style:text-autospace="none" style:vertical-align="auto" fo:margin-left="0.3541in" fo:text-indent="0.6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style:text-autospace="none" style:vertical-align="auto" fo:margin-left="0.3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Textbody" style:list-style-name="LFO1" style:family="paragraph">
      <style:paragraph-properties style:vertical-align="auto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Textbody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P26" style:parent-style-name="Textbody" style:family="paragraph">
      <style:paragraph-properties style:vertical-align="auto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Textbody" style:family="paragraph">
      <style:paragraph-properties style:vertical-align="auto" fo:text-indent="0.556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paragraph-properties style:vertical-align="auto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2" style:parent-style-name="Textbody" style:family="paragraph">
      <style:paragraph-properties style:vertical-align="auto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style:vertical-align="auto" fo:text-indent="0.6944in"/>
      <style:text-properties style:font-name="標楷體" style:font-name-asian="標楷體" fo:font-size="10pt" style:font-size-asian="10pt" style:font-size-complex="10pt"/>
    </style:style>
    <style:style style:name="P65" style:parent-style-name="Textbody" style:family="paragraph">
      <style:paragraph-properties style:vertical-align="auto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Textbody" style:family="paragraph">
      <style:paragraph-properties style:vertical-align="auto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Textbody" style:family="paragraph">
      <style:paragraph-properties style:vertical-align="auto" fo:text-indent="0.6944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Textbody" style:family="paragraph">
      <style:paragraph-properties style:vertical-align="auto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5" style:parent-style-name="Textbody" style:family="paragraph">
      <style:paragraph-properties style:text-autospace="none" style:vertical-align="auto" fo:text-indent="0.763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6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7" style:parent-style-name="Textbody" style:family="paragraph">
      <style:paragraph-properties style:text-autospace="none" style:vertical-align="auto"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9" style:parent-style-name="Textbody" style:family="paragraph">
      <style:paragraph-properties style:vertical-align="auto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" style:parent-style-name="Textbody" style:family="paragraph">
      <style:paragraph-properties style:vertical-align="auto">
        <style:tab-stops>
          <style:tab-stop style:type="left" style:position="5.863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Textbody" style:family="paragraph">
      <style:paragraph-properties style:vertical-align="auto" fo:margin-left="0.8333in" fo:text-indent="-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10" style:parent-style-name="Textbody" style:family="paragraph">
      <style:paragraph-properties style:vertical-align="auto"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20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21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22" style:parent-style-name="Textbody" style:family="paragraph">
      <style:paragraph-properties style:vertical-align="auto" fo:margin-left="0.8333in" fo:text-indent="-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34" style:parent-style-name="Textbody" style:family="paragraph">
      <style:paragraph-properties style:vertical-align="auto" fo:margin-left="0.8333in" fo:text-indent="-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38" style:parent-style-name="Textbody" style:family="paragraph">
      <style:paragraph-properties style:vertical-align="auto" fo:margin-left="0.8333in" fo:text-indent="-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50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151" style:parent-style-name="Textbody" style:family="paragraph">
      <style:paragraph-properties style:vertical-align="auto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P155" style:parent-style-name="Textbody" style:family="paragraph">
      <style:paragraph-properties style:vertical-align="auto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language="zh" fo:country="TW"/>
    </style:style>
    <style:style style:name="P164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Textbody" style:family="paragraph">
      <style:paragraph-properties style:vertical-align="auto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168" style:parent-style-name="Textbody" style:family="paragraph">
      <style:paragraph-properties style:text-autospace="none" style:vertical-align="auto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1" style:parent-style-name="Textbody" style:family="paragraph">
      <style:paragraph-properties style:text-autospace="none" style:vertical-align="auto" fo:text-indent="0.62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2" style:parent-style-name="Textbody" style:family="paragraph">
      <style:paragraph-properties style:text-autospace="none" style:vertical-align="auto" fo:text-indent="0.62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3" style:parent-style-name="Textbody" style:family="paragraph">
      <style:paragraph-properties style:text-autospace="none" style:vertical-align="auto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6" style:parent-style-name="Textbody" style:family="paragraph">
      <style:paragraph-properties style:text-autospace="none" style:vertical-align="auto" fo:text-indent="0.62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7" style:parent-style-name="Textbody" style:family="paragraph">
      <style:paragraph-properties style:text-autospace="none" style:vertical-align="auto" fo:text-indent="0.625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179" style:parent-style-name="Textbody" style:family="paragraph">
      <style:paragraph-properties style:text-autospace="none" style:vertical-align="auto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6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18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9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vertical-align="auto" fo:text-indent="0.902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6" style:parent-style-name="Textbody" style:family="paragraph">
      <style:paragraph-properties style:text-autospace="none" style:vertical-align="auto" fo:text-indent="0.902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99" style:parent-style-name="Textbody" style:family="paragraph">
      <style:paragraph-properties style:text-autospace="none" style:vertical-align="auto" fo:text-indent="0.902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04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206" style:family="table-column">
      <style:table-column-properties style:column-width="1.4513in" style:use-optimal-column-width="false"/>
    </style:style>
    <style:style style:name="TableColumn207" style:family="table-column">
      <style:table-column-properties style:column-width="1.4513in" style:use-optimal-column-width="false"/>
    </style:style>
    <style:style style:name="TableColumn208" style:family="table-column">
      <style:table-column-properties style:column-width="1.452in" style:use-optimal-column-width="false"/>
    </style:style>
    <style:style style:name="TableColumn209" style:family="table-column">
      <style:table-column-properties style:column-width="1.452in" style:use-optimal-column-width="false"/>
    </style:style>
    <style:style style:name="Table205" style:family="table">
      <style:table-properties style:width="5.8069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17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71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P309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31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31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322" style:parent-style-name="Textbody" style:family="paragraph">
      <style:paragraph-properties style:text-autospace="none" style:vertical-align="auto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6" style:parent-style-name="Textbody" style:family="paragraph">
      <style:paragraph-properties style:text-autospace="none" style:vertical-align="auto" fo:text-indent="1.25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33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/>
    </style:style>
    <style:style style:name="P33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6" style:parent-style-name="Textbody" style:family="paragraph">
      <style:paragraph-properties style:text-autospace="none" style:vertical-align="auto"/>
    </style:style>
    <style:style style:name="T337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340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2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3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4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346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8" style:parent-style-name="Textbody" style:family="paragraph">
      <style:paragraph-properties style:text-autospace="none" style:vertical-align="auto" fo:text-indent="0.625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9" style:parent-style-name="Textbody" style:family="paragraph">
      <style:paragraph-properties style:text-autospace="none" fo:text-align="center" style:vertical-align="auto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6" style:parent-style-name="Textbody" style:family="paragraph">
      <style:paragraph-properties style:text-autospace="none" fo:text-align="justify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8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9" style:parent-style-name="Textbody" style:family="paragraph">
      <style:paragraph-properties style:text-autospace="none" style:vertical-align="auto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6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7" style:parent-style-name="Textbody" style:family="paragraph">
      <style:paragraph-properties style:text-autospace="none" style:vertical-align="auto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0" style:parent-style-name="Textbody" style:family="paragraph">
      <style:paragraph-properties style:text-autospace="none" style:vertical-align="auto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5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6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7" style:parent-style-name="Textbody" style:family="paragraph">
      <style:paragraph-properties style:text-autospace="none" fo:text-align="center" style:vertical-align="auto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olumn388" style:family="table-column">
      <style:table-column-properties style:column-width="1.309in" style:use-optimal-column-width="false"/>
    </style:style>
    <style:style style:name="TableColumn389" style:family="table-column">
      <style:table-column-properties style:column-width="0.1493in" style:use-optimal-column-width="false"/>
    </style:style>
    <style:style style:name="TableColumn390" style:family="table-column">
      <style:table-column-properties style:column-width="0.259in" style:use-optimal-column-width="false"/>
    </style:style>
    <style:style style:name="TableColumn391" style:family="table-column">
      <style:table-column-properties style:column-width="0.7437in" style:use-optimal-column-width="false"/>
    </style:style>
    <style:style style:name="TableColumn392" style:family="table-column">
      <style:table-column-properties style:column-width="0.3694in" style:use-optimal-column-width="false"/>
    </style:style>
    <style:style style:name="TableColumn393" style:family="table-column">
      <style:table-column-properties style:column-width="0.2888in" style:use-optimal-column-width="false"/>
    </style:style>
    <style:style style:name="TableColumn394" style:family="table-column">
      <style:table-column-properties style:column-width="0.5263in" style:use-optimal-column-width="false"/>
    </style:style>
    <style:style style:name="TableColumn395" style:family="table-column">
      <style:table-column-properties style:column-width="0.7777in" style:use-optimal-column-width="false"/>
    </style:style>
    <style:style style:name="TableColumn396" style:family="table-column">
      <style:table-column-properties style:column-width="0.1048in" style:use-optimal-column-width="false"/>
    </style:style>
    <style:style style:name="TableColumn397" style:family="table-column">
      <style:table-column-properties style:column-width="0.6104in" style:use-optimal-column-width="false"/>
    </style:style>
    <style:style style:name="TableColumn398" style:family="table-column">
      <style:table-column-properties style:column-width="0.1597in" style:use-optimal-column-width="false"/>
    </style:style>
    <style:style style:name="TableColumn399" style:family="table-column">
      <style:table-column-properties style:column-width="1.9861in" style:use-optimal-column-width="false"/>
    </style:style>
    <style:style style:name="Table387" style:family="table">
      <style:table-properties style:width="7.2847in" fo:margin-left="0in" table:align="center"/>
    </style:style>
    <style:style style:name="TableRow400" style:family="table-row">
      <style:table-row-properties style:min-row-height="0.3958in" style:use-optimal-row-height="false"/>
    </style:style>
    <style:style style:name="TableCell4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3958in" style:use-optimal-row-height="false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3958in" style:use-optimal-row-height="false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423" style:parent-style-name="Textbody" style:family="paragraph">
      <style:paragraph-properties fo:text-align="center" style:vertical-align="auto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43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0.5444in" style:use-optimal-row-height="false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43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3791in" style:use-optimal-row-height="false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4986in"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4937in" style:use-optimal-row-height="false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5444in" style:use-optimal-row-height="false"/>
    </style:style>
    <style:style style:name="TableCell4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489" style:family="table-row">
      <style:table-row-properties style:min-row-height="0.5583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5041in" style:use-optimal-row-height="false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1.6972in" style:use-optimal-row-height="false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1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1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16" style:family="table-row">
      <style:table-row-properties style:min-row-height="1.4666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vertical-align="auto"/>
      <style:text-properties style:font-name="標楷體" style:font-name-asian="標楷體" fo:font-weight="bold" style:font-weight-asian="bold"/>
    </style:style>
    <style:style style:name="P521" style:parent-style-name="Textbody" style:family="paragraph">
      <style:paragraph-properties style:vertical-align="auto"/>
      <style:text-properties style:font-name="標楷體" style:font-name-asian="標楷體" fo:font-weight="bold" style:font-weight-asian="bold"/>
    </style:style>
    <style:style style:name="P522" style:parent-style-name="Textbody" style:family="paragraph">
      <style:paragraph-properties style:vertical-align="auto"/>
      <style:text-properties style:font-name="標楷體" style:font-name-asian="標楷體" fo:font-weight="bold" style:font-weight-asian="bold"/>
    </style:style>
    <style:style style:name="P523" style:parent-style-name="Textbody" style:family="paragraph">
      <style:paragraph-properties style:vertical-align="auto"/>
      <style:text-properties style:font-name="標楷體" style:font-name-asian="標楷體" fo:font-weight="bold" style:font-weight-asian="bold"/>
    </style:style>
    <style:style style:name="P52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Textbody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olumn527" style:family="table-column">
      <style:table-column-properties style:column-width="0.7458in" style:use-optimal-column-width="false"/>
    </style:style>
    <style:style style:name="TableColumn528" style:family="table-column">
      <style:table-column-properties style:column-width="0.5791in" style:use-optimal-column-width="false"/>
    </style:style>
    <style:style style:name="TableColumn529" style:family="table-column">
      <style:table-column-properties style:column-width="0.4527in" style:use-optimal-column-width="false"/>
    </style:style>
    <style:style style:name="TableColumn530" style:family="table-column">
      <style:table-column-properties style:column-width="1.425in" style:use-optimal-column-width="false"/>
    </style:style>
    <style:style style:name="TableColumn531" style:family="table-column">
      <style:table-column-properties style:column-width="0.177in" style:use-optimal-column-width="false"/>
    </style:style>
    <style:style style:name="TableColumn532" style:family="table-column">
      <style:table-column-properties style:column-width="0.375in" style:use-optimal-column-width="false"/>
    </style:style>
    <style:style style:name="TableColumn533" style:family="table-column">
      <style:table-column-properties style:column-width="0.5138in" style:use-optimal-column-width="false"/>
    </style:style>
    <style:style style:name="TableColumn534" style:family="table-column">
      <style:table-column-properties style:column-width="2.9979in" style:use-optimal-column-width="false"/>
    </style:style>
    <style:style style:name="Table526" style:family="table">
      <style:table-properties style:width="7.2666in" fo:margin-left="0in" table:align="center"/>
    </style:style>
    <style:style style:name="TableRow535" style:family="table-row">
      <style:table-row-properties style:min-row-height="0.6159in" style:use-optimal-row-height="false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3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4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4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6097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5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6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6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6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6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6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1.2243in" style:use-optimal-row-height="false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7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widows="2" fo:orphans="2"/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min-row-height="1.3256in" style:use-optimal-row-height="false"/>
    </style:style>
    <style:style style:name="TableCell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7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7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5611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8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9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59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5513in" style:use-optimal-row-height="false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Row606" style:family="table-row">
      <style:table-row-properties style:min-row-height="0.5319in" style:use-optimal-row-height="false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Row614" style:family="table-row">
      <style:table-row-properties style:min-row-height="2.5493in" style:use-optimal-row-height="false"/>
    </style:style>
    <style:style style:name="TableCell6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1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18" style:parent-style-name="Textbody" style:family="paragraph">
      <style:paragraph-properties fo:text-align="center" style:vertical-align="auto"/>
      <style:text-properties style:font-size-complex="10pt"/>
    </style:style>
    <style:style style:name="P619" style:parent-style-name="Textbody" style:family="paragraph">
      <style:paragraph-properties fo:text-align="center" style:vertical-align="auto"/>
      <style:text-properties style:font-size-complex="10pt"/>
    </style:style>
    <style:style style:name="P62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Textbody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olumn623" style:family="table-column">
      <style:table-column-properties style:column-width="1.1652in" style:use-optimal-column-width="false"/>
    </style:style>
    <style:style style:name="TableColumn624" style:family="table-column">
      <style:table-column-properties style:column-width="0.5791in" style:use-optimal-column-width="false"/>
    </style:style>
    <style:style style:name="TableColumn625" style:family="table-column">
      <style:table-column-properties style:column-width="0.4687in" style:use-optimal-column-width="false"/>
    </style:style>
    <style:style style:name="TableColumn626" style:family="table-column">
      <style:table-column-properties style:column-width="1.409in" style:use-optimal-column-width="false"/>
    </style:style>
    <style:style style:name="TableColumn627" style:family="table-column">
      <style:table-column-properties style:column-width="0.177in" style:use-optimal-column-width="false"/>
    </style:style>
    <style:style style:name="TableColumn628" style:family="table-column">
      <style:table-column-properties style:column-width="0.375in" style:use-optimal-column-width="false"/>
    </style:style>
    <style:style style:name="TableColumn629" style:family="table-column">
      <style:table-column-properties style:column-width="0.5138in" style:use-optimal-column-width="false"/>
    </style:style>
    <style:style style:name="TableColumn630" style:family="table-column">
      <style:table-column-properties style:column-width="2.5965in" style:use-optimal-column-width="false"/>
    </style:style>
    <style:style style:name="Table622" style:family="table">
      <style:table-properties style:width="7.2847in" fo:margin-left="0in" table:align="center"/>
    </style:style>
    <style:style style:name="TableRow631" style:family="table-row">
      <style:table-row-properties style:min-row-height="0.6159in" style:use-optimal-row-height="false"/>
    </style:style>
    <style:style style:name="TableCell6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3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3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4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643" style:family="table-row">
      <style:table-row-properties style:min-row-height="0.6097in" style:use-optimal-row-height="false"/>
    </style:style>
    <style:style style:name="TableCell6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4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5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6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663" style:family="table-row">
      <style:table-row-properties style:min-row-height="1.2243in" style:use-optimal-row-height="false"/>
    </style:style>
    <style:style style:name="TableCell6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66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name="TableRow671" style:family="table-row">
      <style:table-row-properties style:min-row-height="1.3208in" style:use-optimal-row-height="false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74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7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TableRow680" style:family="table-row">
      <style:table-row-properties style:min-row-height="0.545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8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Textbody" style:family="paragraph">
      <style:paragraph-properties fo:text-align="center" style:vertical-align="auto"/>
      <style:text-properties style:font-name="標楷體" style:font-name-asian="標楷體" style:font-size-complex="10pt"/>
    </style:style>
    <style:style style:name="TableCell6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vertical-align="auto"/>
      <style:text-properties style:font-name="標楷體" style:font-name-asian="標楷體" style:font-size-complex="10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90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691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TableRow694" style:family="table-row">
      <style:table-row-properties style:min-row-height="0.5597in" style:use-optimal-row-height="false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center" style:vertical-align="auto"/>
      <style:text-properties style:font-name="標楷體" style:font-name-asian="標楷體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vertical-align="auto"/>
      <style:text-properties style:font-name="標楷體" style:font-name-asian="標楷體" style:font-size-complex="10pt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TableRow702" style:family="table-row">
      <style:table-row-properties style:min-row-height="0.4958in" style:use-optimal-row-height="false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text-align="center" style:vertical-align="auto"/>
      <style:text-properties style:font-name="標楷體" style:font-name-asian="標楷體" style:font-size-complex="10pt"/>
    </style:style>
    <style:style style:name="TableCell7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vertical-align="auto"/>
      <style:text-properties style:font-name="標楷體" style:font-name-asian="標楷體" style:font-size-complex="10pt"/>
    </style:style>
    <style:style style:name="P708" style:parent-style-name="內文" style:family="paragraph">
      <style:paragraph-properties fo:widows="2" fo:orphans="2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2.5493in" style:use-optimal-row-height="false"/>
    </style:style>
    <style:style style:name="TableCell7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  <style:style style:name="P71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2019</text:span><text:span text:style-name="T3">第三屆正修盃全國創意烘焙大賽</text:span></text:p>
      <text:list text:style-name="LFO1" text:continue-numbering="true">
        <text:list-item>
          <text:p text:style-name="P4"><text:span text:style-name="T5">活動主旨：</text:span><text:span text:style-name="T6">為了推廣台灣各地農特產品，希望藉由全國性的西點烘焙比賽來達到推廣之效</text:span></text:p>
        </text:list-item>
      </text:list>
      <text:p text:style-name="P7">用。本次比賽以台灣各地生產之農特產品為主原料舉辦烘焙比賽，藉此提升高</text:p>
      <text:p text:style-name="P8">中職、大專學生的烘焙技巧及激發學生創意之能力，並希望開發出創意新西</text:p>
      <text:p text:style-name="P9"><text:span text:style-name="T10">點及帶動農產品價格。</text:span></text:p>
      <text:p text:style-name="P11"/>
      <text:list text:style-name="LFO1" text:continue-numbering="true">
        <text:list-item>
          <text:p text:style-name="P12"><text:span text:style-name="T13">初賽日期：</text:span><text:span text:style-name="T14">108</text:span><text:span text:style-name="T15">年</text:span><text:span text:style-name="T16">11</text:span><text:span text:style-name="T17">月</text:span><text:span text:style-name="T18">20</text:span><text:span text:style-name="T19">日</text:span><text:span text:style-name="T20">17:00</text:span><text:span text:style-name="T21">前截止收件</text:span><text:span text:style-name="T22">(</text:span><text:span text:style-name="T23">以郵戳為憑</text:span><text:span text:style-name="T24">)</text:span></text:p>
        </text:list-item>
      </text:list>
      <text:p text:style-name="P25"/>
      <text:p text:style-name="P26"><text:span text:style-name="T27">三、決賽日期：</text:span><text:span text:style-name="T28">108</text:span><text:span text:style-name="T29">年</text:span><text:span text:style-name="T30">11</text:span><text:span text:style-name="T31">月</text:span><text:span text:style-name="T32">29</text:span><text:span text:style-name="T33">日</text:span><text:span text:style-name="T34">(</text:span><text:span text:style-name="T35">星期五</text:span><text:span text:style-name="T36">)</text:span></text:p>
      <text:p text:style-name="P37"><text:span text:style-name="T38">時間：</text:span><text:span text:style-name="T39"><text:s/>08</text:span><text:span text:style-name="T40">：</text:span><text:span text:style-name="T41">10~08</text:span><text:span text:style-name="T42">：</text:span><text:span text:style-name="T43">30</text:span><text:span text:style-name="T44">報到；</text:span><text:span text:style-name="T45">09</text:span><text:span text:style-name="T46">：</text:span><text:span text:style-name="T47">00~14</text:span><text:span text:style-name="T48">：</text:span><text:span text:style-name="T49">00</text:span><text:span text:style-name="T50">進行決賽</text:span></text:p>
      <text:p text:style-name="P51"/>
      <text:p text:style-name="P52"><text:span text:style-name="T53">四、地點：</text:span><text:span text:style-name="T54">正修科技大學</text:span><text:span text:style-name="T55"><text:s/></text:span><text:span text:style-name="T56">餐飲管理系</text:span><text:span text:style-name="T57"><text:s/></text:span><text:span text:style-name="T58">烘焙教室（</text:span><text:span text:style-name="T59">17-0104</text:span><text:span text:style-name="T60">教室）及</text:span><text:span text:style-name="T61"><text:s/></text:span><text:span text:style-name="T62">創客烘焙教室</text:span><text:span text:style-name="T63"><text:s/>(29-0503</text:span></text:p>
      <text:p text:style-name="P64">教室)</text:p>
      <text:p text:style-name="P65"><text:span text:style-name="T66">主辦單位：</text:span><text:span text:style-name="T67">正修學校財團法人正修科技大學餐飲管理系</text:span></text:p>
      <text:p text:style-name="P68"><text:span text:style-name="T69">協辦單位：</text:span><text:span text:style-name="T70">帕莎蒂娜國際有限公司、十代有限公司、六協廚刀捷禾貿易有限公司、</text:span></text:p>
      <text:p text:style-name="P71"><text:span text:style-name="T72">正修科技大學企業管理系系友會</text:span></text:p>
      <text:p text:style-name="P73">五、報名辦法：</text:p>
      <text:p text:style-name="P74">（一）參賽者高中職生及大專生2人一組，填妥報名資料，含授權書(附件一)、報名表(附</text:p>
      <text:p text:style-name="P75">件二)及作品說明書(附件三)、匯款帳戶影本，請以電腦繕打並詳細撰寫，附上清</text:p>
      <text:p text:style-name="P76">晰之成品照片。</text:p>
      <text:p text:style-name="P77"><text:span text:style-name="T78">（二）報名資料於</text:span><text:span text:style-name="T79">108</text:span><text:span text:style-name="T80">年</text:span><text:span text:style-name="T81">11</text:span><text:span text:style-name="T82">月</text:span><text:span text:style-name="T83">20</text:span><text:span text:style-name="T84">日（星期三）前</text:span><text:span text:style-name="T85">(</text:span><text:span text:style-name="T86">以郵戳為憑</text:span><text:span text:style-name="T87">)</text:span><text:span text:style-name="T88">並以掛號寄至</text:span><text:span text:style-name="T89">833<text:s/></text:span><text:span text:style-name="T90">高雄市鳥松區澄清路</text:span><text:span text:style-name="T91">840</text:span><text:span text:style-name="T92">號正修科技大學餐飲管理系</text:span><text:span text:style-name="T93"><text:s/></text:span><text:span text:style-name="T94">謝仁宗老師收，同時</text:span><text:span text:style-name="T95">e-mail</text:span><text:span text:style-name="T96">寄至謝仁宗老師信箱</text:span><text:a xlink:href="mailto:k0616@gcloud.csu.edu.tw" office:target-frame-name="_top" xlink:show="replace"><text:span text:style-name="T97">k0616@gcloud.csu.edu.tw</text:span></text:a><text:span text:style-name="T98">。</text:span></text:p>
      <text:p text:style-name="P99"/>
      <text:p text:style-name="P100">六、比賽方式：</text:p>
      <text:p text:style-name="P101"><text:span text:style-name="T102">第一階段</text:span><text:span text:style-name="T103">：</text:span><text:span text:style-name="T104">以台灣各地農產品為主原料的伴手禮</text:span><text:span text:style-name="T105">及歐式麵包各一款，</text:span><text:span text:style-name="T106">每種以烤盤一盤為</text:span><text:span text:style-name="T107">限</text:span><text:span text:style-name="T108">(</text:span><text:span text:style-name="T109">數</text:span></text:p>
      <text:p text:style-name="P110"><text:span text:style-name="T111">量不拘</text:span><text:span text:style-name="T112">)</text:span><text:span text:style-name="T113">。產品需有以下條件</text:span><text:span text:style-name="T114">1.</text:span><text:span text:style-name="T115">可作為禮盒與伴手禮</text:span><text:span text:style-name="T116">2.</text:span><text:span text:style-name="T117">可室溫保存</text:span><text:span text:style-name="T118">3.</text:span><text:span text:style-name="T119">保存期限需</text:span></text:p>
      <text:p text:style-name="P120">有2週以上3.要計算出成本及建議售價。參賽者須將比賽之二項產品拍成5×7照</text:p>
      <text:p text:style-name="P121">片(亦可以彩色列印但以不失真為原則)，並請務必謹慎詳細、準確地書寫材料、</text:p>
      <text:p text:style-name="P122"><text:span text:style-name="T123">作法（表格如附件），相關書面資料須於</text:span><text:span text:style-name="T124">108</text:span><text:span text:style-name="T125">年</text:span><text:span text:style-name="T126">11</text:span><text:span text:style-name="T127">月</text:span><text:span text:style-name="T128">20</text:span><text:span text:style-name="T129">日（</text:span><text:span text:style-name="T130">星期</text:span><text:span text:style-name="T131">三）前寄出</text:span><text:span text:style-name="T132">(</text:span><text:span text:style-name="T133">以</text:span></text:p>
      <text:p text:style-name="P134"><text:span text:style-name="T135">郵戳為憑</text:span><text:span text:style-name="T136">)</text:span><text:span text:style-name="T137">。</text:span></text:p>
      <text:p text:style-name="P138"><text:span text:style-name="T139">主辦單位於</text:span><text:span text:style-name="T140">11</text:span><text:span text:style-name="T141">月</text:span><text:span text:style-name="T142">22</text:span><text:span text:style-name="T143">日（</text:span><text:span text:style-name="T144">星期</text:span><text:span text:style-name="T145">五）邀請評審團蒞校評選並於</text:span><text:span text:style-name="T146">11</text:span><text:span text:style-name="T147">月</text:span><text:span text:style-name="T148">22</text:span><text:span text:style-name="T149">日當天</text:span></text:p>
      <text:p text:style-name="P150">選出高中職組12組、大專組8組參加決賽，於11月22日以電話告知選手參加決</text:p>
      <text:p text:style-name="P151"><text:span text:style-name="T152">賽並會公佈在餐飲系系網。比賽內容如有任何疑問可電洽</text:span><text:span text:style-name="T153"><text:s/></text:span><text:span text:style-name="T154">正修科技大學餐飲管理</text:span></text:p>
      <text:p text:style-name="P155"><text:span text:style-name="T156">系</text:span><text:span text:style-name="T157"><text:s/></text:span><text:span text:style-name="T158">謝仁宗老師</text:span><text:span text:style-name="T159"><text:s/></text:span><text:span text:style-name="T160">0933626138</text:span><text:span text:style-name="T161">、</text:span><text:span text:style-name="T162">Line ID:6788JD</text:span><text:span text:style-name="T163">。</text:span></text:p>
      <text:p text:style-name="P164">第二階段：108年11月29日(星期五)上午08：10起在正修科技大學烘焙教室現場比賽。</text:p>
      <text:p text:style-name="P165">高中職組取金牌、銀牌、銅牌各一組及優勝、佳作各兩組。大專組取金牌、銀牌、</text:p>
      <text:p text:style-name="P166">銅牌、優勝、佳作各一組。</text:p>
      <text:p text:style-name="P167">七、<text:tab/>注意事項：</text:p>
      <text:p text:style-name="P168"><text:span text:style-name="T169">（一）材料準備：</text:span><text:span text:style-name="T170">參賽選手須自己準備所寄初賽照片中之材料且需於現場製作，不可攜帶半</text:span></text:p>
      <text:p text:style-name="P171">成品(前種、老麵、液種除外)，違者以零分計算。決賽當天所呈現之產品須完全符合</text:p>
      <text:p text:style-name="P172">配方中所敘寫及照片中所呈現。</text:p>
      <text:p text:style-name="P173"><text:span text:style-name="T174">（二）產品設計理念說明表：</text:span><text:span text:style-name="T175">參賽選手必須製作所寄照片中產品的設計理念說表陳列於成品</text:span></text:p>
      <text:p text:style-name="P176">桌上(90x60公分)，說明表的內容、設計與展台布置將進行評分。</text:p>
      <text:p text:style-name="P177"/>
      <text:p text:style-name="P178">八、評分標準：</text:p>
      <text:soft-page-break/>
      <text:p text:style-name="P179"><text:span text:style-name="T180">裁判評分：</text:span></text:p>
      <text:p text:style-name="P181">1.主題及創意<text:s/>(含展台布置)20%</text:p>
      <text:p text:style-name="P182">2.市場可行性<text:s/>30 %</text:p>
      <text:p text:style-name="P183">3.整體風味<text:s/>20 %</text:p>
      <text:p text:style-name="P184">4.組織結構<text:s/>20%</text:p>
      <text:p text:style-name="P185">5.食譜資料<text:s/>10 %（裝飾、內容需與食譜一致）</text:p>
      <text:p text:style-name="P186"/>
      <text:p text:style-name="P187">九、比賽相關事務：</text:p>
      <text:p text:style-name="P188">（一）選手請於規定時間內報到，進行比賽前準備及比賽材料檢查。</text:p>
      <text:p text:style-name="P189">（二）選手報到時請攜帶學生證以便核對身份。</text:p>
      <text:p text:style-name="P190">（三）賽前十五分鐘選手請就會場，聆聽評審說明比賽注意事項，遲到選手將由平均分</text:p>
      <text:p text:style-name="P191">數中扣五分，遲到十五分鐘以上以自動棄權論。</text:p>
      <text:p text:style-name="P192">（四）第一聲哨響，由評審宣布比賽開始，並開始進行計時。</text:p>
      <text:p text:style-name="P193">（五）比賽結束前三十分鐘，提示比賽結束時間。</text:p>
      <text:p text:style-name="P194">（六）第二聲哨響，由評審宣布比賽結束，所有仍在進行製作的動作皆須停止。</text:p>
      <text:p text:style-name="P195">（七）停止計時後，選手於十分鐘內進行清理，並撤出選手自備用品，未清潔完全者由</text:p>
      <text:p text:style-name="P196">平均分數扣五分。</text:p>
      <text:p text:style-name="P197">（八）選手須穿著標準廚師服裝及白色廚帽並自備比賽所需之菜卡。</text:p>
      <text:p text:style-name="P198">（九）主辦單位僅提供基本器具，其他各項所需之食材、相關器具（餐盤、杯具等）及</text:p>
      <text:p text:style-name="P199">個人用具、刀具等由選手自行準備。</text:p>
      <text:p text:style-name="P200">（十）主辦單位對比賽中，所使用的製作方式及所拍攝或錄影之影像照片保留全部權利。</text:p>
      <text:p text:style-name="P201">(十一)主辦單位概不保管比賽隊伍所攜帶之器材及個人之財物。</text:p>
      <text:p text:style-name="P202">(十二)主辦單位在必要情況下有權修改比賽規則。</text:p>
      <text:soft-page-break/>
      <text:p text:style-name="P203">(十三)主辦單位提供器材清單：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名稱</text:p>
          </table:table-cell>
          <table:table-cell table:style-name="TableCell213">
            <text:p text:style-name="P214">數量</text:p>
          </table:table-cell>
          <table:table-cell table:style-name="TableCell215">
            <text:p text:style-name="P216">名稱</text:p>
          </table:table-cell>
          <table:table-cell table:style-name="TableCell217">
            <text:p text:style-name="P218">數量</text:p>
          </table:table-cell>
        </table:table-row>
        <table:table-row table:style-name="TableRow219">
          <table:table-cell table:style-name="TableCell220">
            <text:p text:style-name="P221">攪拌機（1貫）</text:p>
          </table:table-cell>
          <table:table-cell table:style-name="TableCell222">
            <text:p text:style-name="P223">１</text:p>
          </table:table-cell>
          <table:table-cell table:style-name="TableCell224">
            <text:p text:style-name="P225">剪刀</text:p>
          </table:table-cell>
          <table:table-cell table:style-name="TableCell226">
            <text:p text:style-name="P227">１</text:p>
          </table:table-cell>
        </table:table-row>
        <table:table-row table:style-name="TableRow228">
          <table:table-cell table:style-name="TableCell229">
            <text:p text:style-name="P230">攪拌機（8公升）</text:p>
          </table:table-cell>
          <table:table-cell table:style-name="TableCell231">
            <text:p text:style-name="P232">１</text:p>
          </table:table-cell>
          <table:table-cell table:style-name="TableCell233">
            <text:p text:style-name="P234">量杯</text:p>
          </table:table-cell>
          <table:table-cell table:style-name="TableCell235">
            <text:p text:style-name="P236">１</text:p>
          </table:table-cell>
        </table:table-row>
        <table:table-row table:style-name="TableRow237">
          <table:table-cell table:style-name="TableCell238">
            <text:p text:style-name="P239">烤箱（一盤量）</text:p>
          </table:table-cell>
          <table:table-cell table:style-name="TableCell240">
            <text:p text:style-name="P241">１</text:p>
          </table:table-cell>
          <table:table-cell table:style-name="TableCell242">
            <text:p text:style-name="P243">量匙</text:p>
          </table:table-cell>
          <table:table-cell table:style-name="TableCell244">
            <text:p text:style-name="P245">１</text:p>
          </table:table-cell>
        </table:table-row>
        <table:table-row table:style-name="TableRow246">
          <table:table-cell table:style-name="TableCell247">
            <text:p text:style-name="P248">烤盤</text:p>
          </table:table-cell>
          <table:table-cell table:style-name="TableCell249">
            <text:p text:style-name="P250">２</text:p>
          </table:table-cell>
          <table:table-cell table:style-name="TableCell251">
            <text:p text:style-name="P252">篩網</text:p>
          </table:table-cell>
          <table:table-cell table:style-name="TableCell253">
            <text:p text:style-name="P254">１</text:p>
          </table:table-cell>
        </table:table-row>
        <table:table-row table:style-name="TableRow255">
          <table:table-cell table:style-name="TableCell256">
            <text:p text:style-name="P257">電熱爐</text:p>
          </table:table-cell>
          <table:table-cell table:style-name="TableCell258">
            <text:p text:style-name="P259">１</text:p>
          </table:table-cell>
          <table:table-cell table:style-name="TableCell260">
            <text:p text:style-name="P261">小鋼盆</text:p>
          </table:table-cell>
          <table:table-cell table:style-name="TableCell262">
            <text:p text:style-name="P263">２</text:p>
          </table:table-cell>
        </table:table-row>
        <table:table-row table:style-name="TableRow264">
          <table:table-cell table:style-name="TableCell265">
            <text:p text:style-name="P266">打蛋器</text:p>
          </table:table-cell>
          <table:table-cell table:style-name="TableCell267">
            <text:p text:style-name="P268">１</text:p>
          </table:table-cell>
          <table:table-cell table:style-name="TableCell269">
            <text:p text:style-name="P270">大鋼盆</text:p>
          </table:table-cell>
          <table:table-cell table:style-name="TableCell271">
            <text:p text:style-name="P272">１</text:p>
          </table:table-cell>
        </table:table-row>
        <table:table-row table:style-name="TableRow273">
          <table:table-cell table:style-name="TableCell274">
            <text:p text:style-name="P275">橡皮刮刀</text:p>
          </table:table-cell>
          <table:table-cell table:style-name="TableCell276">
            <text:p text:style-name="P277">１</text:p>
          </table:table-cell>
          <table:table-cell table:style-name="TableCell278">
            <text:p text:style-name="P279">塑膠盆（大）</text:p>
          </table:table-cell>
          <table:table-cell table:style-name="TableCell280">
            <text:p text:style-name="P281">６</text:p>
          </table:table-cell>
        </table:table-row>
        <table:table-row table:style-name="TableRow282">
          <table:table-cell table:style-name="TableCell283">
            <text:p text:style-name="P284">塑膠刮板</text:p>
          </table:table-cell>
          <table:table-cell table:style-name="TableCell285">
            <text:p text:style-name="P286">１</text:p>
          </table:table-cell>
          <table:table-cell table:style-name="TableCell287">
            <text:p text:style-name="P288">塑膠盆（小）</text:p>
          </table:table-cell>
          <table:table-cell table:style-name="TableCell289">
            <text:p text:style-name="P290">６</text:p>
          </table:table-cell>
        </table:table-row>
        <table:table-row table:style-name="TableRow291">
          <table:table-cell table:style-name="TableCell292">
            <text:p text:style-name="P293">切麵刀</text:p>
          </table:table-cell>
          <table:table-cell table:style-name="TableCell294">
            <text:p text:style-name="P295">１</text:p>
          </table:table-cell>
          <table:table-cell table:style-name="TableCell296">
            <text:p text:style-name="P297">成品框</text:p>
          </table:table-cell>
          <table:table-cell table:style-name="TableCell298">
            <text:p text:style-name="P299">１</text:p>
          </table:table-cell>
        </table:table-row>
        <table:table-row table:style-name="TableRow300">
          <table:table-cell table:style-name="TableCell301">
            <text:p text:style-name="P302">雪平鍋</text:p>
          </table:table-cell>
          <table:table-cell table:style-name="TableCell303">
            <text:p text:style-name="P304">１</text:p>
          </table:table-cell>
          <table:table-cell table:style-name="TableCell305">
            <text:p text:style-name="P306">冰塊</text:p>
          </table:table-cell>
          <table:table-cell table:style-name="TableCell307">
            <text:p text:style-name="P308">有</text:p>
          </table:table-cell>
        </table:table-row>
      </table:table>
      <text:p text:style-name="P309"/>
      <text:p text:style-name="P310">十、評審辦法：</text:p>
      <text:p text:style-name="P311"><text:s text:c="3"/>（一）評審項目：</text:p>
      <text:p text:style-name="P312">　　　<text:s text:c="3"/>１、比賽作品在於表達所挑選原料之特性、口味、外觀、及主題創意並重。</text:p>
      <text:p text:style-name="P313">　　　<text:s text:c="3"/>２、產品上所有的裝飾品，都必須是可食用的。</text:p>
      <text:p text:style-name="P314"><text:s text:c="3"/>（二）評分方法：</text:p>
      <text:p text:style-name="P315">　　　<text:s text:c="3"/>１、總計全部評審成績，平均後得出參賽者作品成績。</text:p>
      <text:p text:style-name="P316">　　　<text:s text:c="3"/>２、違規項目：</text:p>
      <text:p text:style-name="P317">　　　　　<text:s text:c="2"/>（１）夾帶成品或半成品進場等，不予計分。</text:p>
      <text:p text:style-name="P318">　　　　　<text:s text:c="2"/>（２）逾時未完成作品（五小時內），不予計分。</text:p>
      <text:p text:style-name="P319">　　　　　<text:s text:c="2"/>（３）請工作人員幫忙製作之行為，不予計分。</text:p>
      <text:p text:style-name="P320"><text:s text:c="12"/>（４）作品使用違禁調味品或化學添加物，則取消比賽資格。</text:p>
      <text:p text:style-name="P321"/>
      <text:p text:style-name="P322"><text:span text:style-name="T323">十一、獎勵辦法：</text:span><text:span text:style-name="T324">(<text:s/></text:span><text:span text:style-name="T325">如參加活動人數未達預定錄取人數的三倍，擇優錄取且保留不足額錄取之審</text:span></text:p>
      <text:p text:style-name="P326"><text:span text:style-name="T327">核權。</text:span><text:span text:style-name="T328"><text:s/></text:span><text:span text:style-name="T329">)</text:span></text:p>
      <text:soft-page-break/>
      <text:p text:style-name="P330"><text:s text:c="6"/>高中職組</text:p>
      <text:p text:style-name="P331">　<text:s text:c="8"/>金<text:s text:c="2"/>牌：獎金<text:s/>5,000，參加者每名獎盃1只、獎狀1紙、烤箱1台。</text:p>
      <text:p text:style-name="P332">　<text:s text:c="8"/>銀<text:s text:c="2"/>牌：獎金<text:s/>3,000，參加者每名獎盃1只、獎狀1紙、獎品１份。</text:p>
      <text:p text:style-name="P333">　<text:s text:c="8"/>銅<text:s text:c="2"/>牌：獎金<text:s/>2,000，參加者每名獎盃1只、獎狀1紙、獎品１份。</text:p>
      <text:p text:style-name="P334">　<text:s text:c="8"/>優<text:s text:c="2"/>勝：得獎者每名獎狀1紙、獎品１份。</text:p>
      <text:p text:style-name="P335"><text:s text:c="10"/>佳<text:s text:c="2"/>作：得獎者每名獎狀1紙、獎品１份。</text:p>
      <text:p text:style-name="P336"><text:span text:style-name="T337"><text:s/></text:span><text:span text:style-name="T338"><text:s text:c="5"/></text:span><text:span text:style-name="T339">大專組</text:span></text:p>
      <text:p text:style-name="P340">　<text:s text:c="8"/>金<text:s text:c="2"/>牌：獎金<text:s/>5,000，參加者每名獎盃1只、獎狀1紙、攪拌機1台。</text:p>
      <text:p text:style-name="P341">　<text:s text:c="8"/>銀<text:s text:c="2"/>牌：獎金<text:s/>3,000，參加者每名獎盃1只、獎狀1紙、獎品１份。</text:p>
      <text:p text:style-name="P342">　<text:s text:c="8"/>銅<text:s text:c="2"/>牌：獎金<text:s/>2,000，參加者每名獎盃1只、獎狀1紙、獎品１份。</text:p>
      <text:p text:style-name="P343">　<text:s text:c="8"/>優<text:s text:c="2"/>勝：得獎者每名獎狀1紙、獎品１份。</text:p>
      <text:p text:style-name="P344"><text:s text:c="10"/>佳<text:s text:c="2"/>作：得獎者每名獎狀1紙、獎品１份。</text:p>
      <text:p text:style-name="P345">十二、特別獎勵：</text:p>
      <text:p text:style-name="P346"><text:s text:c="6"/>(一)獲得金、銀、銅牌者，將有機會獲得於帕莎蒂娜工作實習機會，畢業後優先錄用。</text:p>
      <text:p text:style-name="P347"><text:s text:c="6"/>(二)所有得獎作品，經帕莎蒂娜商業市場可行性評估後，將有機會正式上架販售。得獎者</text:p>
      <text:p text:style-name="P348">之配方與製作步驟所有權均需提供給主辦單位。</text:p>
      <text:p text:style-name="P349"><text:span text:style-name="T350"><text:s text:c="4"/></text:span><text:span text:style-name="T351">著作權及肖像權使用授權書</text:span><text:span text:style-name="T352"><text:s text:c="3"/></text:span><text:span text:style-name="T353">(</text:span><text:span text:style-name="T354">附件一</text:span><text:span text:style-name="T355">)</text:span></text:p>
      <text:p text:style-name="P356"><text:s text:c="4"/>茲就本人參與主辦單位所舉辦之競賽活動文字與作品資料，本人授權在本次活動中所拍攝有關文字、相片及肖像，均可在官方網站及相關刊物使用。主辦單位就該著作全部享有完整之著作權。</text:p>
      <text:p text:style-name="P357">本人瞭解並同意上述授權。</text:p>
      <text:p text:style-name="P358">此致</text:p>
      <text:p text:style-name="P359"/>
      <text:soft-page-break/>
      <text:p text:style-name="P360">2019第三屆正修盃全國創意烘焙大賽</text:p>
      <text:p text:style-name="P361"/>
      <text:p text:style-name="P362"/>
      <text:p text:style-name="P363"/>
      <text:p text:style-name="P364"/>
      <text:p text:style-name="P365"/>
      <text:p text:style-name="P366">立書人</text:p>
      <text:p text:style-name="P367"><text:span text:style-name="T368">姓名</text:span><text:span text:style-name="T369">: _____________________</text:span></text:p>
      <text:p text:style-name="P370"><text:span text:style-name="T371">法定代理人</text:span><text:span text:style-name="T372">(</text:span><text:span text:style-name="T373">監護人</text:span><text:span text:style-name="T374">): _____________________</text:span></text:p>
      <text:p text:style-name="P375"/>
      <text:p text:style-name="P376"/>
      <text:p text:style-name="P377"><text:span text:style-name="T378">中華民國</text:span><text:span text:style-name="T379">__________</text:span><text:span text:style-name="T380">年</text:span><text:span text:style-name="T381">___________</text:span><text:span text:style-name="T382">月</text:span><text:span text:style-name="T383">____________</text:span><text:span text:style-name="T384">日</text:span></text:p>
      <text:p text:style-name="P385">2019第三屆正修盃全國創意烘焙大賽-報名表(附件二)</text:p>
      <text:p text:style-name="P386">※第一階段繳交資料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 table:number-rows-spanned="2">
            <text:p text:style-name="P402">學校名稱</text:p>
          </table:table-cell>
          <table:covered-table-cell/>
          <table:table-cell table:style-name="TableCell403" table:number-columns-spanned="3" table:number-rows-spanned="2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>學校地址</text:p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2">
            <text:p text:style-name="P413">科系年級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指導老師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指導老師</text:p>
            <text:p text:style-name="P423"><text:span text:style-name="T424">e-</text:span><text:span text:style-name="T425">ｍａｉｌ</text:span>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指導老師</text:p>
            <text:p text:style-name="P430">連絡電話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通訊地址</text:p>
            <text:p text:style-name="P436">(資料通知處)</text:p>
          </table:table-cell>
          <table:covered-table-cell/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 table:number-rows-spanned="3">
            <text:p text:style-name="P441">參賽者(1)1吋照片黏貼處</text:p>
          </table:table-cell>
          <table:covered-table-cell/>
          <table:covered-table-cell/>
          <table:table-cell table:style-name="TableCell442">
            <text:p text:style-name="P443">姓名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生日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身份證字　號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table-cell table:style-name="TableCell456">
            <text:p text:style-name="P457">電話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傳真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手機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table-cell table:style-name="TableCell470">
            <text:p text:style-name="P471">e-ｍａｉｌ</text:p>
          </table:table-cell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3" table:number-rows-spanned="3">
            <text:p text:style-name="P476">參賽者(2)1吋照片黏貼處</text:p>
          </table:table-cell>
          <table:covered-table-cell/>
          <table:covered-table-cell/>
          <table:table-cell table:style-name="TableCell477">
            <text:p text:style-name="P478">姓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生日</text:p>
          </table:table-cell>
          <table:table-cell table:style-name="TableCell483">
            <text:p text:style-name="P484"/>
          </table:table-cell>
          <table:table-cell table:style-name="TableCell485" table:number-columns-spanned="3">
            <text:p text:style-name="P486">身分證字　號</text:p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table-cell table:style-name="TableCell491">
            <text:p text:style-name="P492">電話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傳真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手機</text:p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table-cell table:style-name="TableCell505">
            <text:p text:style-name="P506">e-ｍａｉｌ</text:p>
          </table:table-cell>
          <table:table-cell table:style-name="TableCell507" table:number-columns-spanned="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參賽者(１)學生證浮貼處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參賽者(2)學生證浮貼處</text:p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備註</text:p>
          </table:table-cell>
          <table:table-cell table:style-name="TableCell519" table:number-columns-spanned="11">
            <text:p text:style-name="P520">一、本比賽第一階段繳交檢附文件資料如下：</text:p>
            <text:p text:style-name="P521">１、報名表一份（1）</text:p>
            <text:p text:style-name="P522">２、產品說明表各一份（2）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>2019第三屆正修盃全國創意烘焙大賽-說明表<text:s/>(附件三)</text:p>
      <text:p text:style-name="P525">※第一階段繳交資料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姓名</text:p>
            <text:p text:style-name="P538">參賽者（１）</text:p>
          </table:table-cell>
          <table:covered-table-cell/>
          <table:table-cell table:style-name="TableCell539" table:number-columns-spanned="2">
            <text:p text:style-name="P540"/>
            <text:p text:style-name="P541"/>
          </table:table-cell>
          <table:covered-table-cell/>
          <table:table-cell table:style-name="TableCell542" table:number-columns-spanned="3">
            <text:p text:style-name="P543">姓名</text:p>
            <text:p text:style-name="P544">參賽者（２）</text:p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/>
            <text:p text:style-name="P550">產品名稱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rows-spanned="3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製</text:p>
            <text:p text:style-name="P562">作</text:p>
            <text:p text:style-name="P563">過</text:p>
            <text:p text:style-name="P564">程</text:p>
          </table:table-cell>
          <table:table-cell table:style-name="TableCell565" table:number-columns-spanned="2" table:number-rows-spanned="3">
            <text:p text:style-name="P566">（需詳細地、清楚地說明製作步驟）</text:p>
          </table:table-cell>
          <table:covered-table-cell/>
        </table:table-row>
        <table:table-row table:style-name="TableRow567">
          <table:table-cell table:style-name="TableCell568">
            <text:p text:style-name="P569"/>
            <text:p text:style-name="P570">主材料</text:p>
          </table:table-cell>
          <table:table-cell table:style-name="TableCell571" table:number-columns-spanned="4">
            <text:p text:style-name="P572">（須準確地寫出材料名稱及用量）</text:p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>
            <text:p text:style-name="P577"/>
            <text:p text:style-name="P578"/>
            <text:p text:style-name="P579">副材料</text:p>
          </table:table-cell>
          <table:table-cell table:style-name="TableCell580" table:number-columns-spanned="4">
            <text:p text:style-name="P581">（須準確地寫出材料名稱及用量）</text:p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 table:number-rows-spanned="3">
            <text:p text:style-name="P586"/>
            <text:p text:style-name="P587">成本</text:p>
          </table:table-cell>
          <table:table-cell table:style-name="TableCell588" table:number-columns-spanned="2">
            <text:p text:style-name="P589">單個成本</text:p>
          </table:table-cell>
          <table:covered-table-cell/>
          <table:table-cell table:style-name="TableCell590" table:number-columns-spanned="2">
            <text:p text:style-name="P591"><text:s text:c="12"/>元</text:p>
          </table:table-cell>
          <table:covered-table-cell/>
          <table:table-cell table:style-name="TableCell592" table:number-rows-spanned="3">
            <text:p text:style-name="P593">產品</text:p>
            <text:p text:style-name="P594">特</text:p>
            <text:p text:style-name="P595">色</text:p>
          </table:table-cell>
          <table:table-cell table:style-name="TableCell596" table:number-columns-spanned="2" table:number-rows-spanned="3">
            <text:p text:style-name="P597">（簡單描述）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包裝完整後成本</text:p>
          </table:table-cell>
          <table:covered-table-cell/>
          <table:table-cell table:style-name="TableCell602" table:number-columns-spanned="2">
            <text:p text:style-name="P603"><text:s text:c="12"/>元</text:p>
          </table: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建議售價</text:p>
          </table:table-cell>
          <table:covered-table-cell/>
          <table:table-cell table:style-name="TableCell610" table:number-columns-spanned="2">
            <text:p text:style-name="P611"><text:s text:c="12"/>元</text:p>
          </table: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 table:number-columns-spanned="8">
            <text:p text:style-name="P616">產品照片浮貼處</text:p>
            <text:p text:style-name="P617">５ｘ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/>
      <text:p text:style-name="P619"/>
      <text:p text:style-name="P620">2019第三屆正修盃全國創意烘焙大賽-說明表<text:s/>(附件三)</text:p>
      <text:p text:style-name="P621">※第一階段繳交資料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姓名</text:p>
            <text:p text:style-name="P634">參賽者（１）</text:p>
          </table:table-cell>
          <table:covered-table-cell/>
          <table:table-cell table:style-name="TableCell635" table:number-columns-spanned="2">
            <text:p text:style-name="P636"/>
            <text:p text:style-name="P637"/>
          </table:table-cell>
          <table:covered-table-cell/>
          <table:table-cell table:style-name="TableCell638" table:number-columns-spanned="3">
            <text:p text:style-name="P639">姓名</text:p>
            <text:p text:style-name="P640">參賽者（２）</text:p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/>
            <text:p text:style-name="P646">產品名稱</text:p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rows-spanned="3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製</text:p>
            <text:soft-page-break/>
            <text:p text:style-name="P658">作</text:p>
            <text:p text:style-name="P659">過</text:p>
            <text:p text:style-name="P660">程</text:p>
          </table:table-cell>
          <table:table-cell table:style-name="TableCell661" table:number-columns-spanned="2" table:number-rows-spanned="3">
            <text:p text:style-name="P662">（需詳細地、清楚地說明製作步驟）</text:p>
          </table:table-cell>
          <table:covered-table-cell/>
        </table:table-row>
        <table:table-row table:style-name="TableRow663">
          <table:table-cell table:style-name="TableCell664">
            <text:p text:style-name="P665"/>
            <text:p text:style-name="P666">主材料</text:p>
          </table:table-cell>
          <table:table-cell table:style-name="TableCell667" table:number-columns-spanned="4">
            <text:p text:style-name="P668">（須準確地寫出材料名稱及用量）</text:p>
          </table:table-cell>
          <table:covered-table-cell/>
          <table:covered-table-cell/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/>
            <text:p text:style-name="P674"/>
            <text:p text:style-name="P675">副材料</text:p>
          </table:table-cell>
          <table:table-cell table:style-name="TableCell676" table:number-columns-spanned="4">
            <text:p text:style-name="P677">（須準確地寫出材料名稱及用量）</text:p>
          </table:table-cell>
          <table:covered-table-cell/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 table:number-rows-spanned="3">
            <text:p text:style-name="P682"/>
            <text:p text:style-name="P683">成本</text:p>
          </table:table-cell>
          <table:table-cell table:style-name="TableCell684" table:number-columns-spanned="2">
            <text:p text:style-name="P685">單個成本</text:p>
          </table:table-cell>
          <table:covered-table-cell/>
          <table:table-cell table:style-name="TableCell686" table:number-columns-spanned="2">
            <text:p text:style-name="P687"><text:s text:c="13"/>元</text:p>
          </table:table-cell>
          <table:covered-table-cell/>
          <table:table-cell table:style-name="TableCell688" table:number-rows-spanned="3">
            <text:p text:style-name="P689">產品</text:p>
            <text:p text:style-name="P690">特</text:p>
            <text:p text:style-name="P691">色</text:p>
          </table:table-cell>
          <table:table-cell table:style-name="TableCell692" table:number-columns-spanned="2" table:number-rows-spanned="3">
            <text:p text:style-name="P693">（簡單描述）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包裝完整後成本</text:p>
          </table:table-cell>
          <table:covered-table-cell/>
          <table:table-cell table:style-name="TableCell698" table:number-columns-spanned="2">
            <text:p text:style-name="P699"><text:s text:c="13"/>元</text:p>
          </table: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建議售價</text:p>
          </table:table-cell>
          <table:covered-table-cell/>
          <table:table-cell table:style-name="TableCell706" table:number-columns-spanned="2">
            <text:p text:style-name="P707"><text:s text:c="13"/>元</text:p>
          </table:table-cell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 table:number-columns-spanned="8">
            <text:p text:style-name="P712">產品照片浮貼處</text:p>
            <text:p text:style-name="P713">５ｘ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9-10-25T04:12:00Z</meta:creation-date>
    <dc:date>2019-10-25T04:12:00Z</dc:date>
    <meta:template xlink:href="Normal" xlink:type="simple"/>
    <meta:editing-cycles>2</meta:editing-cycles>
    <meta:editing-duration>PT0S</meta:editing-duration>
    <meta:document-statistic meta:page-count="9" meta:paragraph-count="7" meta:word-count="580" meta:character-count="3882" meta:row-count="27" meta:non-whitespace-character-count="3309"/>
  </office:meta>
</office:document-meta>
</file>