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2.4277in"/>
    </style:style>
    <style:style style:name="TableColumn4" style:family="table-column">
      <style:table-column-properties style:column-width="3.8708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6923in"/>
    </style:style>
    <style:style style:name="TableColumn32" style:family="table-column">
      <style:table-column-properties style:column-width="4.6062in"/>
    </style:style>
    <style:style style:name="Table30" style:family="table">
      <style:table-properties style:width="6.2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175in" fo:text-indent="-0.17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bottom="0.125in" fo:line-height="0.2361in" fo:margin-left="0.175in" fo:text-indent="-0.1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茲本人</text:span><text:span text:style-name="T8"><text:s text:c="16"/></text:span><text:span text:style-name="T9">（班級：</text:span><text:span text:style-name="T10"><text:s text:c="14"/></text:span><text:span text:style-name="T11">學號：</text:span><text:span text:style-name="T12"><text:s text:c="11"/></text:span><text:span text:style-name="T13">）</text:span></text:p>
          </table:table-cell>
          <table:covered-table-cell/>
        </table:table-row>
        <table:table-row table:style-name="TableRow14">
          <table:table-cell table:style-name="TableCell15">
            <text:p text:style-name="P16">因故不克親自到校</text:p>
          </table:table-cell>
          <table:table-cell table:style-name="TableCell17">
            <text:p text:style-name="P18">□領取學位證書</text:p>
            <text:p text:style-name="P19">□辦理學位(畢業)證書補發</text:p>
            <text:p text:style-name="P20">□其他：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，特委託</text:span><text:span text:style-name="T24"><text:s text:c="18"/></text:span><text:span text:style-name="T25">前往代為辦理。</text:span></text:p>
          </table:table-cell>
          <table:covered-table-cell/>
        </table:table-row>
      </table:table>
      <text:p text:style-name="P26">此致</text:p>
      <text:p text:style-name="P27">國立高雄科技大學</text:p>
      <text:p text:style-name="P28"><text:s text:c="12"/><text:s text:c="4"/><text:s/>□建工校區<text:s/><text:s text:c="3"/>□燕巢校區 <text:s text:c="3"/>□第一校區</text:p>
      <text:p text:style-name="P29"><text:s text:c="12"/><text:s text:c="4"/><text:s/>□楠梓校區 <text:s text:c="3"/>□旗津校區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委託人姓名：</text:p>
          </table:table-cell>
          <table:table-cell table:style-name="TableCell36">
            <text:p text:style-name="P37"><text:s text:c="11"/></text:p>
          </table:table-cell>
        </table:table-row>
        <table:table-row table:style-name="TableRow38">
          <table:table-cell table:style-name="TableCell39">
            <text:p text:style-name="P40">身分證字號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/手機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姓名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分證字號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電話/手機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備註：</text:p>
            <text:p text:style-name="P71">1.代為領取學位證書須有委託書、委託人之學生證、身分證或受託人可資證明身分之證件。</text:p>
            <text:p text:style-name="P72">2.代為辦理學位(畢業)證書補發須有委託書、委託人親簽之申請書(遺失切結)、身分證影本及受託人之身分證影本。</text:p>
          </table:table-cell>
          <table:covered-table-cell/>
        </table:table-row>
      </table:table>
      <text:p text:style-name="P73"><text:span text:style-name="T74">中華民國</text:span><text:span text:style-name="T75"><text:s/></text:span><text:span text:style-name="T76">年</text:span><text:span text:style-name="T77"><text:s/></text:span><text:span text:style-name="T78">月</text:span><text:span text:style-name="T79"><text:s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NKMU</meta:initial-creator>
    <dc:creator>user</dc:creator>
    <meta:creation-date>2019-01-30T07:52:00Z</meta:creation-date>
    <dc:date>2019-01-30T07:52:00Z</dc:date>
    <meta:print-date>2018-09-04T00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